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 style:list-style-name="L1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7" style:family="paragraph" style:parent-style-name="Text_20_body" style:list-style-name="L1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-0.03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-0.03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-0.03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-0.03cm" style:auto-text-indent="false"/>
      <style:text-properties fo:font-weight="bold" style:font-weight-asian="bold" style:font-weight-complex="bold"/>
    </style:style>
    <style:style style:name="P12" style:family="paragraph" style:parent-style-name="Text_20_body" style:list-style-name="L1">
      <style:paragraph-properties fo:margin-top="0cm" fo:margin-bottom="0cm"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ext_20_body" style:list-style-name="L1">
      <style:paragraph-properties fo:margin-top="0cm" fo:margin-bottom="0cm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style="normal" style:font-size-asian="12pt" style:font-style-asian="normal" style:font-size-complex="12pt" style:font-style-complex="normal"/>
    </style:style>
    <style:style style:name="T3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ENQUÊTE PUBLIQUE</text:span></text:p>
      <text:p text:style-name="P2">relative à la demande d'autorisation environnementale présentée par l'EARL MERLO </text:p>
      <text:p text:style-name="P2">en vue d'exploiter un élevage de 121 900 emplacements de poulets de chair sur le territoire de la commune d'Aizelles, et d'épandre les fientes issues de l'élevage sur 8 communes de l'Aisne</text:p>
      <text:p text:style-name="P1"/>
      <text:p text:style-name="P2">15 juin 2020 - 15 juillet 2020</text:p>
      <text:p text:style-name="P4">Le public peut consulter le dossier d'enquête en mairie d'Aizelles ou sur le site de la préfecture de l'Aisne (<text:a xlink:type="simple" xlink:href="http://www.aisne.pref.gouv.fr/" text:style-name="Internet_20_link" text:visited-style-name="Visited_20_Internet_20_Link">www.aisne.pref.gouv.fr</text:a>). </text:p>
      <text:p text:style-name="P10">Le public peut faire part de ses observations sur le registre d'enquête mis à sa disposition en mairie d'Aizelles aux heures habituelles d'ouverture ou par courrier envoyé à l'attention du commissaire-enquêteur en mairie d'Aizelles).</text:p>
      <text:p text:style-name="P10">Le commissaire-enquêteur peut aussi recevoir</text:p>
      <text:list xml:id="list2597809985086396459" text:style-name="L1">
        <text:list-item>
          <text:p text:style-name="P14">les observations écrites ou orales des personnes qui le souhaiteraient,</text:p>
        </text:list-item>
        <text:list-item>
          <text:p text:style-name="P14">des notes manuscrites ou dactylographiées qui lui sont remises en mains propres.</text:p>
        </text:list-item>
      </text:list>
      <text:p text:style-name="P13">durant ses permanences, les : </text:p>
      <text:list xml:id="list35252725" text:continue-numbering="true" text:style-name="L1">
        <text:list-item>
          <text:list>
            <text:list-item>
              <text:p text:style-name="P14">lundi 15 juin 2020 <text:s/>de 9h-12h en mairie d'Aizelles </text:p>
            </text:list-item>
            <text:list-item>
              <text:p text:style-name="P14">mardi 23 juin 2020 de 14h-17h en mairie d'Aizelles </text:p>
            </text:list-item>
            <text:list-item>
              <text:p text:style-name="P14">samedi 4 juillet 2020 de 9h-12h en mairie d'Aizelles</text:p>
            </text:list-item>
            <text:list-item>
              <text:p text:style-name="P14">jeudi 9 juillet 2020 de 14h-17h en mairie de Festieux </text:p>
            </text:list-item>
            <text:list-item>
              <text:p text:style-name="P7">mercredi 15 juillet 2020 de 15h-18h en mairie d'Aizelles</text:p>
            </text:list-item>
          </text:list>
        </text:list-item>
      </text:list>
      <text:p text:style-name="P8"><text:span text:style-name="T3">Le public peut aussi faire part de ses observations par message électronique envoyé à l'adresse </text:span><text:a xlink:type="simple" xlink:href="mailto:ddt-participation-public-icpe@aisne.gouv.fr" text:style-name="Internet_20_link" text:visited-style-name="Visited_20_Internet_20_Link"><text:span text:style-name="T3">ddt-participation-public-icpe@aisne.gouv.fr</text:span></text:a><text:span text:style-name="T3"> , en indiquant dans l'objet du mail ''enquête publique – observations – EARL MERLO à AIZELLES''.</text:span></text:p>
      <text:p text:style-name="P11"><text:span text:style-name="T2"/></text:p>
      <text:p text:style-name="P8"><text:span text:style-name="T2"/></text:p>
      <text:p text:style-name="P8"><text:span text:style-name="T2"/></text:p>
      <text:p text:style-name="P3"><text:span text:style-name="T1">ENQUÊTE PUBLIQUE</text:span></text:p>
      <text:p text:style-name="P2">relative à la demande d'autorisation environnementale présentée par l'EARL MERLO </text:p>
      <text:p text:style-name="P2">en vue d'exploiter un élevage de 121 900 emplacements de poulets de chair sur le territoire de la commune d'Aizelles, et d'épandre les fientes issues de l'élevage sur 8 communes de l'Aisne</text:p>
      <text:p text:style-name="P1"/>
      <text:p text:style-name="P2">15 juin 2020 - 15 juillet 2020</text:p>
      <text:p text:style-name="P5">Le public peut consulter le dossier d'enquête en mairie d'Aizelles ou sur le site de la préfecture de l'Aisne (<text:a xlink:type="simple" xlink:href="http://www.aisne.pref.gouv.fr/" text:style-name="Internet_20_link" text:visited-style-name="Visited_20_Internet_20_Link">www.aisne.pref.gouv.fr</text:a>). </text:p>
      <text:p text:style-name="P10">Le public peut faire part de ses observations sur le registre d'enquête mis à sa disposition en mairie d'Aizelles aux heures habituelles d'ouverture ou par courrier envoyé à l'attention du commissaire-enquêteur en mairie d'Aizelles).</text:p>
      <text:p text:style-name="P10">Le commissaire-enquêteur peut aussi recevoir</text:p>
      <text:list xml:id="list35223494" text:continue-numbering="true" text:style-name="L1">
        <text:list-item>
          <text:p text:style-name="P14">les observations écrites ou orales des personnes qui le souhaiteraient,</text:p>
        </text:list-item>
        <text:list-item>
          <text:p text:style-name="P14">des notes manuscrites ou dactylographiées qui lui sont remises en mains propres.</text:p>
        </text:list-item>
      </text:list>
      <text:p text:style-name="P13">durant ses permanences, les : </text:p>
      <text:list xml:id="list35245894" text:continue-numbering="true" text:style-name="L1">
        <text:list-item>
          <text:list>
            <text:list-item>
              <text:p text:style-name="P14">lundi 15 juin 2020 <text:s/>de 9h-12h en mairie d'Aizelles </text:p>
            </text:list-item>
            <text:list-item>
              <text:p text:style-name="P14">mardi 23 juin 2020 de 14h-17h en mairie d'Aizelles </text:p>
            </text:list-item>
            <text:list-item>
              <text:p text:style-name="P14">samedi 4 juillet 2020 de 9h-12h en mairie d'Aizelles</text:p>
            </text:list-item>
            <text:list-item>
              <text:p text:style-name="P14">jeudi 9 juillet 2020 de 14h-17h en mairie de Festieux </text:p>
            </text:list-item>
            <text:list-item>
              <text:p text:style-name="P7">mercredi 15 juillet 2020 de 15h-18h en mairie d'Aizelles</text:p>
            </text:list-item>
          </text:list>
        </text:list-item>
      </text:list>
      <text:p text:style-name="P8"><text:span text:style-name="T3">Le public peut aussi faire part de ses observations par message électronique envoyé à l'adresse </text:span><text:a xlink:type="simple" xlink:href="mailto:ddt-participation-public-icpe@aisne.gouv.fr" text:style-name="Internet_20_link" text:visited-style-name="Visited_20_Internet_20_Link"><text:span text:style-name="T3">ddt-participation-public-icpe@aisne.gouv.fr</text:span></text:a><text:span text:style-name="T3"> , en indiquant dans l'objet du mail ''enquête publique – observations – EARL MERLO à AIZELLES''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dier LEJEUNE</meta:initial-creator>
    <meta:creation-date>2020-06-16T14:34:44.59</meta:creation-date>
    <meta:document-statistic meta:table-count="0" meta:image-count="0" meta:object-count="0" meta:page-count="1" meta:paragraph-count="32" meta:word-count="444" meta:character-count="2831"/>
    <dc:date>2020-06-16T15:02:00.49</dc:date>
    <dc:creator>Didier LEJEUNE</dc:creator>
    <meta:editing-duration>PT9M5S</meta:editing-duration>
    <meta:editing-cycles>1</meta:editing-cycles>
    <meta:generator>OpenOffice/4.1.6$Win32 OpenOffice.org_project/416m1$Build-9790</meta:generator>
  </office:meta>
</office:document-meta>
</file>